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00000023EF14CCC6B.png"/>
  <manifest:file-entry manifest:media-type="image/png" manifest:full-path="Pictures/10000201000000EA0000016B4D1507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s1" text:anchor-type="paragraph" svg:x="5.271cm" svg:y="0.926cm" svg:width="5.452cm" svg:height="8.774cm" draw:z-index="0"><draw:image xlink:href="Pictures/10000201000000EA0000016B4D150761.png" xlink:type="simple" xlink:show="embed" xlink:actuate="onLoad"/></draw:frame></text:p>
      <text:p text:style-name="Standard"/>
      <text:p text:style-name="Standard"><draw:frame draw:style-name="fr2" draw:name="imagens2" text:anchor-type="paragraph" svg:width="10.783cm" svg:height="13.843cm" draw:z-index="1"><draw:image xlink:href="Pictures/10000201000001700000023EF14CCC6B.png" xlink:type="simple" xlink:show="embed" xlink:actuate="onLoad"/></draw:frame></text:p>
      <text:p text:style-name="Standard"><text:s/>Prof Ismael – Música de Noite Feliz com flau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7-12-04T11:43:09.08</dc:date>
    <meta:document-statistic meta:table-count="0" meta:image-count="2" meta:object-count="0" meta:page-count="1" meta:paragraph-count="1" meta:word-count="9" meta:character-count="48"/>
    <meta:user-defined meta:name="Info 1"/>
    <meta:user-defined meta:name="Info 2"/>
    <meta:user-defined meta:name="Info 3"/>
    <meta:user-defined meta:name="Info 4"/>
  </office:meta>
</office:document-meta>
</file>